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08cm"/>
    </style:style>
    <style:style style:name="ro1" style:family="table-row">
      <style:table-row-properties style:row-height="3.122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diagonal-bl-tr="none" style:diagonal-tl-br="none"/>
    </style:style>
    <style:style style:name="ce3" style:family="table-cell" style:parent-style-name="Excel_20_Built-in_20_Normal">
      <style:table-cell-properties style:diagonal-bl-tr="none" style:diagonal-tl-br="none"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14" table:default-cell-style-name="Excel_20_Built-in_20_Normal"/>
        <table:table-column table:style-name="co3" table:number-columns-repeated="8" table:default-cell-style-name="Default"/>
        <table:table-row table:style-name="ro1">
          <table:table-cell table:style-name="ce1"/>
          <table:table-cell table:style-name="ce5"/>
          <table:table-cell table:style-name="ce8" table:number-columns-repeated="1014"/>
          <table:table-cell table:number-columns-repeated="8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XA844</text:p>
          </table:table-cell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820</text:p>
          </table:table-cell>
          <table:table-cell table:style-name="ce7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K923</text:p>
          </table:table-cell>
          <table:table-cell table:style-name="ce7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7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S151</text:p>
          </table:table-cell>
          <table:table-cell table:style-name="ce7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UE217</text:p>
          </table:table-cell>
          <table:table-cell table:style-name="ce7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YX629</text:p>
          </table:table-cell>
          <table:table-cell table:style-name="ce7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YS992</text:p>
          </table:table-cell>
          <table:table-cell table:style-name="ce7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E554</text:p>
          </table:table-cell>
          <table:table-cell table:style-name="ce7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T649</text:p>
          </table:table-cell>
          <table:table-cell table:style-name="ce7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M192</text:p>
          </table:table-cell>
          <table:table-cell table:style-name="ce7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YS551</text:p>
          </table:table-cell>
          <table:table-cell table:style-name="ce7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E156</text:p>
          </table:table-cell>
          <table:table-cell table:style-name="ce7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EA913</text:p>
          </table:table-cell>
          <table:table-cell table:style-name="ce7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QH736</text:p>
          </table:table-cell>
          <table:table-cell table:style-name="ce7"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YA849</text:p>
          </table:table-cell>
          <table:table-cell table:style-name="ce7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A367</text:p>
          </table:table-cell>
          <table:table-cell table:style-name="ce7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XK976</text:p>
          </table:table-cell>
          <table:table-cell table:style-name="ce7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7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T028</text:p>
          </table:table-cell>
          <table:table-cell table:style-name="ce7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YE632</text:p>
          </table:table-cell>
          <table:table-cell table:style-name="ce7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X532</text:p>
          </table:table-cell>
          <table:table-cell table:style-name="ce7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U831</text:p>
          </table:table-cell>
          <table:table-cell table:style-name="ce7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P110</text:p>
          </table:table-cell>
          <table:table-cell table:style-name="ce7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Z262</text:p>
          </table:table-cell>
          <table:table-cell table:style-name="ce7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YR189</text:p>
          </table:table-cell>
          <table:table-cell table:style-name="ce7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YR580</text:p>
          </table:table-cell>
          <table:table-cell table:style-name="ce7"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YP946</text:p>
          </table:table-cell>
          <table:table-cell table:style-name="ce7" office:value-type="float" office:value="5">
            <text:p>5</text:p>
          </table:table-cell>
          <table:table-cell table:number-columns-repeated="1022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2" table:style-name="ta2" table:print="false">
        <table:table-column table:style-name="co3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3" table:style-name="ta3" table:print="false">
        <table:table-column table:style-name="co3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Tabell3" table:target-range-address="Blad1.A2:Blad1.B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9" number:language="en" number:country="GB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en" number:country="GB">
      <number:minutes number:style="long"/>
      <number:text>:</number:text>
      <number:seconds number:style="long"/>
    </number:time-style>
    <number:time-style style:name="N5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2" number:language="en" number:country="GB">
      <number:minutes number:style="long"/>
      <number:text>:</number:text>
      <number:seconds number:style="long" number:decimal-places="1"/>
    </number:time-style>
    <number:number-style style:name="N5123" number:language="en" number:country="GB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b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5b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794d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dee4f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bdc9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9bafd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eddaf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dcb5f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ca90f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16/03/2011</text:date>, <text:time>15:1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3-16T15:19:04</dc:date>
    <dc:creator>Peter  Sjögren</dc:creator>
    <meta:document-statistic meta:table-count="3" meta:cell-count="56" meta:object-count="0"/>
    <meta:generator>OpenOffice.org/3.1$Linux OpenOffice.org_project/310m11$Build-9399</meta:generator>
  </office:meta>
</office:document-meta>
</file>