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8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/>
    </style:style>
    <style:style style:name="ce4" style:family="table-cell" style:parent-style-name="Excel_20_Built-in_20_Normal">
      <style:table-cell-properties style:diagonal-bl-tr="none" style:diagonal-tl-br="none"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14" table:default-cell-style-name="Excel_20_Built-in_20_Normal"/>
        <table:table-column table:style-name="co3" table:number-columns-repeated="8" table:default-cell-style-name="Default"/>
        <table:table-row table:style-name="ro1">
          <table:table-cell table:style-name="ce1"/>
          <table:table-cell table:style-name="ce6"/>
          <table:table-cell table:style-name="ce10" table:number-columns-repeated="1014"/>
          <table:table-cell table:number-columns-repeated="8"/>
        </table:table-row>
        <table:table-row table:style-name="ro2">
          <table:table-cell table:style-name="ce2" office:value-type="string">
            <text:p>CTH-kod</text:p>
          </table:table-cell>
          <table:table-cell table:style-name="ce7" office:value-type="string">
            <text:p>MATLAB</text:p>
          </table:table-cell>
          <table:table-cell table:number-columns-repeated="1022"/>
        </table:table-row>
        <table:table-row table:style-name="ro2">
          <table:table-cell office:value-type="string">
            <text:p>QF548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KS103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U450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H120</text:p>
          </table:table-cell>
          <table:table-cell table:style-name="ce8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QH216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H24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U558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XS354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E19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XX924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AK747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XR535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SL347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P634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SL399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SL57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KA32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A247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S82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UE332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D56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E562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XU356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Y002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RK275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RK278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R517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RR347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XU112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ES05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GZ286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P186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KS171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U574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NT659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X166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TE951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F06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E91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AN19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A79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B56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LA246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D88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M083</text:p>
          </table:table-cell>
          <table:table-cell table:style-name="ce8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AE813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RS017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NT699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A226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M987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NT91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E93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GK068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PR866</text:p>
          </table:table-cell>
          <table:table-cell table:style-name="ce8"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GK316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GK34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SA139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U08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XE637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U86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A24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SA089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QF708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RP88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GD342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GQ540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XA19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XA844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W586</text:p>
          </table:table-cell>
          <table:table-cell table:style-name="ce8"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YR419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EU385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RS646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S288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UE753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E334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KK50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T200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T85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R484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PP170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GN278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R852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GN470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FE345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SR210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HT09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W585</text:p>
          </table:table-cell>
          <table:table-cell table:style-name="ce8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HW68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S999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HZ247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Z34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UA982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YU139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X579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X59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L253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A397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W739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TZ51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LR192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AK34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KL686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X712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W491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HT53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S898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S91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SY308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RY160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R21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GH542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Y164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B163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HC953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HZ511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E497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LX806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R908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GW432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UE344</text:p>
          </table:table-cell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office:value-type="string">
            <text:p>YS767</text:p>
          </table:table-cell>
          <table:table-cell table:style-name="ce8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SR266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AS515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UL48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G77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N841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UP554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TQ13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X836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AY619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R455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P642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G729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YU645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QN184</text:p>
          </table:table-cell>
          <table:table-cell table:style-name="ce8"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GD150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N815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HZ455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R392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N951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RA648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GA172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UE548</text:p>
          </table:table-cell>
          <table:table-cell table:style-name="ce8" office:value-type="float" office:value="2">
            <text:p>2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XA844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820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K923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S151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E217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X629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YS992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E554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T649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M192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YS551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E156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A913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QH736</text:p>
          </table:table-cell>
          <table:table-cell table:style-name="ce9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YA849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367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XK976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T028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E632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X532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831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P110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Z262</text:p>
          </table:table-cell>
          <table:table-cell table:style-name="ce9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YR189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R580</text:p>
          </table:table-cell>
          <table:table-cell table:style-name="ce9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YP946</text:p>
          </table:table-cell>
          <table:table-cell table:style-name="ce9" office:value-type="float" office:value="5">
            <text:p>5</text:p>
          </table:table-cell>
          <table:table-cell table:number-columns-repeated="1022"/>
        </table:table-row>
        <table:table-row table:style-name="ro2" table:number-rows-repeated="65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l3" table:target-range-address="Blad1.A2:Blad1.B1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b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5b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794d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dee4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bdc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9bafd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eddaf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dcb5f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ca90f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1">21/03/2011</text:date>, <text:time>10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21T10:50:31</dc:date>
    <dc:creator>Peter  Sjögren</dc:creator>
    <meta:generator>OpenOffice.org/3.1$Linux OpenOffice.org_project/310m11$Build-9399</meta:generator>
    <meta:editing-duration>PT00H00M29S</meta:editing-duration>
    <meta:editing-cycles>1</meta:editing-cycles>
    <meta:document-statistic meta:table-count="3" meta:cell-count="300" meta:object-count="0"/>
  </office:meta>
</office:document-meta>
</file>