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212cm" style:contextual-spacing="false"/>
    </style:style>
    <style:style style:name="P3" style:family="paragraph" style:parent-style-name="Standard">
      <style:paragraph-properties fo:margin-top="0cm" fo:margin-bottom="0.212cm" style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.423cm" style:contextual-spacing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indent="-0.63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indent="-0.635cm" style:auto-text-indent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-0.635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indent="-0.635cm" style:auto-text-indent="false"/>
      <style:text-properties fo:language="en" fo:country="US" fo:font-style="italic" style:font-style-asian="italic" style:font-style-complex="italic"/>
    </style:style>
    <style:style style:name="P9" style:family="paragraph" style:parent-style-name="Standard">
      <style:paragraph-properties fo:margin-left="-0.635cm" fo:margin-right="0cm" fo:margin-top="0cm" fo:margin-bottom="0.212cm" style:contextual-spacing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cee70"/>
    </style:style>
    <style:style style:name="P11" style:family="paragraph" style:parent-style-name="Standard" style:list-style-name="WW8Num4">
      <style:paragraph-properties fo:margin-left="0.63cm" fo:margin-right="0cm" fo:margin-top="0cm" fo:margin-bottom="0.212cm" style:contextual-spacing="false" fo:text-indent="-0.947cm" style:auto-text-indent="false">
        <style:tab-stops>
          <style:tab-stop style:position="0.318cm"/>
        </style:tab-stops>
      </style:paragraph-properties>
      <style:text-properties officeooo:paragraph-rsid="001cee70"/>
    </style:style>
    <style:style style:name="P12" style:family="paragraph" style:parent-style-name="Standard" style:list-style-name="WW8Num4">
      <style:paragraph-properties fo:margin-left="0.635cm" fo:margin-right="0cm" fo:margin-top="0cm" fo:margin-bottom="0.212cm" style:contextual-spacing="false" fo:text-indent="-0.953cm" style:auto-text-indent="false">
        <style:tab-stops>
          <style:tab-stop style:position="-0.318cm"/>
          <style:tab-stop style:position="0.318cm"/>
        </style:tab-stops>
      </style:paragraph-properties>
    </style:style>
    <style:style style:name="P13" style:family="paragraph" style:parent-style-name="Standard" style:list-style-name="WW8Num4">
      <style:paragraph-properties fo:margin-left="1.259cm" fo:margin-right="0cm" fo:margin-top="0cm" fo:margin-bottom="0.212cm" style:contextual-spacing="false" fo:text-indent="-1.577cm" style:auto-text-indent="false">
        <style:tab-stops>
          <style:tab-stop style:position="0.318cm"/>
        </style:tab-stops>
      </style:paragraph-properties>
    </style:style>
    <style:style style:name="P14" style:family="paragraph" style:parent-style-name="Standard" style:list-style-name="WW8Num4">
      <style:paragraph-properties fo:margin-left="1.261cm" fo:margin-right="0cm" fo:margin-top="0cm" fo:margin-bottom="0.423cm" style:contextual-spacing="false" fo:text-indent="-1.58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Standard" style:list-style-name="WW8Num4">
      <style:paragraph-properties fo:margin-left="0.64cm" fo:margin-right="0cm" fo:margin-top="0cm" fo:margin-bottom="0.212cm" style:contextual-spacing="false" fo:text-indent="-0.96cm" style:auto-text-indent="false">
        <style:tab-stops>
          <style:tab-stop style:position="0.318cm"/>
        </style:tab-stops>
      </style:paragraph-properties>
    </style:style>
    <style:style style:name="P16" style:family="paragraph" style:parent-style-name="Standard" style:list-style-name="WW8Num4">
      <style:paragraph-properties fo:margin-left="0.635cm" fo:margin-right="0cm" fo:margin-top="0cm" fo:margin-bottom="0.212cm" style:contextual-spacing="false" fo:text-indent="-0.956cm" style:auto-text-indent="false">
        <style:tab-stops>
          <style:tab-stop style:position="0.318cm"/>
        </style:tab-stops>
      </style:paragraph-properties>
    </style:style>
    <style:style style:name="P17" style:family="paragraph" style:parent-style-name="Standard" style:list-style-name="WW8Num4">
      <style:paragraph-properties fo:margin-left="0.318cm" fo:margin-right="0cm" fo:margin-top="0cm" fo:margin-bottom="0.212cm" style:contextual-spacing="false" fo:text-indent="-0.639cm" style:auto-text-indent="false">
        <style:tab-stops>
          <style:tab-stop style:position="0.318cm"/>
        </style:tab-stops>
      </style:paragraph-properties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ee70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weight="bold" officeooo:rsid="001cee70" style:font-weight-asian="bold" style:font-weight-complex="bold"/>
    </style:style>
    <style:style style:name="T5" style:family="text">
      <style:text-properties officeooo:rsid="001cee70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cee70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officeooo:rsid="001fc8fe"/>
    </style:style>
    <style:style style:name="T10" style:family="text">
      <style:text-properties officeooo:rsid="001e45a8"/>
    </style:style>
    <style:style style:name="T11" style:family="text">
      <style:text-properties style:use-window-font-color="true" loext:opacity="0%" style:font-name="Times New Roman" fo:font-size="14pt" fo:language="de" fo:country="DE" fo:font-weight="bold" officeooo:rsid="001e45a8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Questionnaire </text:span><text:span text:style-name="T1">“</text:span><text:span text:style-name="T3">Phd </text:span><text:span text:style-name="T11">course:</text:span><text:span text:style-name="T3"> Classic papers in numerics</text:span><text:span text:style-name="T1">”</text:span></text:p>
      <text:p text:style-name="P1"><text:span text:style-name="T5">David Cohen</text:span> <text:s text:c="72"/><text:span text:style-name="T10">Chalmers/GU</text:span>, <text:span text:style-name="T5">HT</text:span> <text:span text:style-name="T10">2</text:span><text:span text:style-name="T5">1</text:span></text:p>
      <text:p text:style-name="P1"/>
      <text:p text:style-name="P1"/>
      <text:p text:style-name="P3"><text:span text:style-name="T4">Speaker</text:span>: </text:p>
      <text:p text:style-name="P3"><text:span text:style-name="T4">Title</text:span>: </text:p>
      <text:p text:style-name="P4"><text:span text:style-name="T4">Duration</text:span>: </text:p>
      <text:p text:style-name="P5"><text:span text:style-name="T5">The talk</text:span> <text:s/>…..</text:p>
      <text:list xml:id="list3334868000" text:style-name="WW8Num4">
        <text:list-item>
          <text:p text:style-name="P11"><text:span text:style-name="T5">was clear and</text:span><draw:g text:anchor-type="char" draw:z-index="0" draw:name="Shape1" draw:style-name="gr1"><draw:g draw:style-name="gr2"><draw:custom-shape draw:style-name="gr3" draw:text-style-name="P18" svg:width="0.541cm" svg:height="0.541cm" svg:x="9.777cm" svg:y="0.049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0.495cm" svg:y="0.051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213cm" svg:y="0.051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931cm" svg:y="0.051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2.649cm" svg:y="0.04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541cm" svg:height="0.541cm" svg:x="9.777cm" svg:y="0.7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0.495cm" svg:y="0.70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213cm" svg:y="0.70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931cm" svg:y="0.70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2.649cm" svg:y="0.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541cm" svg:height="0.541cm" svg:x="9.777cm" svg:y="1.388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0.495cm" svg:y="1.39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213cm" svg:y="1.39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931cm" svg:y="1.39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2.649cm" svg:y="1.3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541cm" svg:height="0.541cm" svg:x="9.777cm" svg:y="2.09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0.495cm" svg:y="2.09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213cm" svg:y="2.09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931cm" svg:y="2.09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2.649cm" svg:y="2.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541cm" svg:height="0.541cm" svg:x="9.777cm" svg:y="5.076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0.495cm" svg:y="5.078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213cm" svg:y="5.078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931cm" svg:y="5.078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2.649cm" svg:y="5.076cm"><text:p/><draw:enhanced-geometry svg:viewBox="0 0 21600 21600" draw:type="rectangle" draw:enhanced-path="M 0 0 L 21600 0 21600 21600 0 21600 0 0 Z N"/></draw:custom-shape></draw:g></draw:g> <text:bookmark text:name="result_box"/><text:span text:style-name="T6">clearly structured</text:span> <text:s text:c="33"/>-- <text:s text:c="35"/>++</text:p>
        </text:list-item>
        <text:list-item>
          <text:p text:style-name="P12"><text:span text:style-name="T5">has the proper speed</text:span> <text:s text:c="42"/><text:span text:style-name="T5">too fast</text:span> <text:s text:c="35"/><text:span text:style-name="T5">too slow</text:span></text:p>
        </text:list-item>
        <text:list-item>
          <text:p text:style-name="P13"><text:span text:style-name="T5">contains examples that help to understand the topic </text:span><text:s/>-- <text:s text:c="36"/>++</text:p>
        </text:list-item>
        <text:list-item>
          <text:p text:style-name="P14"><text:span text:style-name="T5">suggest to think along <text:s text:c="2"/></text:span><text:s text:c="46"/>-- <text:s text:c="35"/>++ </text:p>
        </text:list-item>
      </text:list>
      <text:p text:style-name="P7"><text:span text:style-name="T5">The speaker</text:span> …..</text:p>
      <text:list xml:id="list133046515513885" text:continue-numbering="true" text:style-name="WW8Num4">
        <text:list-item>
          <text:p text:style-name="P15"><text:span text:style-name="T5">is well prepared </text:span><draw:g text:anchor-type="char" draw:z-index="1" draw:name="Shape2" draw:style-name="gr1"><draw:g draw:style-name="gr2"><draw:custom-shape draw:style-name="gr3" draw:text-style-name="P18" svg:width="0.541cm" svg:height="0.541cm" svg:x="9.777cm" svg:y="-0.004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0.495cm" svg:y="-0.00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213cm" svg:y="-0.00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931cm" svg:y="-0.00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2.649cm" svg:y="-0.0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541cm" svg:height="0.541cm" svg:x="9.777cm" svg:y="0.71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0.495cm" svg:y="0.71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213cm" svg:y="0.71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931cm" svg:y="0.71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2.649cm" svg:y="0.7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541cm" svg:height="0.541cm" svg:x="9.765cm" svg:y="2.074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0.483cm" svg:y="2.076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201cm" svg:y="2.076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919cm" svg:y="2.076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2.637cm" svg:y="2.074cm"><text:p/><draw:enhanced-geometry svg:viewBox="0 0 21600 21600" draw:type="rectangle" draw:enhanced-path="M 0 0 L 21600 0 21600 21600 0 21600 0 0 Z N"/></draw:custom-shape></draw:g><draw:g draw:style-name="gr2"><draw:g draw:style-name="gr2"><draw:custom-shape draw:style-name="gr3" draw:text-style-name="P18" svg:width="0.541cm" svg:height="0.541cm" svg:x="9.77cm" svg:y="3.226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0.488cm" svg:y="3.226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206cm" svg:y="3.226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924cm" svg:y="3.226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2.642cm" svg:y="3.22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541cm" svg:height="0.541cm" svg:x="9.77cm" svg:y="3.915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0.488cm" svg:y="3.917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206cm" svg:y="3.917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924cm" svg:y="3.917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2.642cm" svg:y="3.91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541cm" svg:height="0.541cm" svg:x="9.77cm" svg:y="4.593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0.488cm" svg:y="4.593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206cm" svg:y="4.593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924cm" svg:y="4.593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2.642cm" svg:y="4.5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541cm" svg:height="0.541cm" svg:x="9.77cm" svg:y="5.341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0.488cm" svg:y="5.34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206cm" svg:y="5.34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1.924cm" svg:y="5.342cm"><text:p/><draw:enhanced-geometry svg:viewBox="0 0 21600 21600" draw:type="rectangle" draw:enhanced-path="M 0 0 L 21600 0 21600 21600 0 21600 0 0 Z N"/></draw:custom-shape><draw:custom-shape draw:style-name="gr3" draw:text-style-name="P18" svg:width="0.541cm" svg:height="0.541cm" svg:x="12.642cm" svg:y="5.341cm"><text:p/><draw:enhanced-geometry svg:viewBox="0 0 21600 21600" draw:type="rectangle" draw:enhanced-path="M 0 0 L 21600 0 21600 21600 0 21600 0 0 Z N"/></draw:custom-shape></draw:g></draw:g></draw:g><text:s text:c="58"/>-- <text:s text:c="35"/>++</text:p>
        </text:list-item>
        <text:list-item>
          <text:p text:style-name="P16"><text:span text:style-name="T5">speaks clearly <text:s text:c="22"/></text:span><text:s text:c="39"/>-- <text:s text:c="35"/>++</text:p>
        </text:list-item>
        <text:list-item>
          <text:p text:style-name="P16"><text:span text:style-name="T5">writes properly on the board (if applicable) </text:span><text:s text:c="15"/>-- <text:s text:c="7"/>… <text:s text:c="23"/>++</text:p>
        </text:list-item>
        <text:list-item>
          <text:p text:style-name="P17"><text:span text:style-name="T5">uses properly tools at his/her disposable <text:s text:c="20"/></text:span>-- <text:s text:c="7"/>… <text:s text:c="23"/>++<text:line-break/><text:span text:style-name="T5">(board, projector, report, etc)</text:span></text:p>
        </text:list-item>
        <text:list-item>
          <text:p text:style-name="P17"><text:span text:style-name="T5">feels confortable with his/her presentation</text:span> <text:s text:c="17"/>-- <text:s text:c="7"/>… <text:s text:c="23"/>++</text:p>
        </text:list-item>
        <text:list-item>
          <text:p text:style-name="P17"><text:bookmark text:name="result_box1"/><text:span text:style-name="T6">can make complicated things understandable </text:span><text:s text:c="13"/>-- <text:s text:c="7"/>… <text:s text:c="23"/>++</text:p>
        </text:list-item>
        <text:list-item>
          <text:p text:style-name="P17"><text:bookmark text:name="result_box2"/><text:span text:style-name="T6">holds sufficient </text:span><text:span text:style-name="T7">eyes</text:span><text:span text:style-name="T6"> </text:span><text:span text:style-name="T7">c</text:span><text:span text:style-name="T6">ontact </text:span><text:span text:style-name="T7">with </text:span><text:span text:style-name="T6">the audience </text:span><text:span text:style-name="T9"><text:s/></text:span><text:span text:style-name="T6"><text:s text:c="6"/></text:span><text:s text:c="3"/>-- <text:s text:c="35"/>++</text:p>
        </text:list-item>
        <text:list-item>
          <text:p text:style-name="P17"><text:bookmark text:name="result_box3"/><text:span text:style-name="T6">goes on questions from the audience </text:span><text:span text:style-name="T7">with confidence </text:span>– <text:s text:c="35"/>++</text:p>
        </text:list-item>
      </text:list>
      <text:p text:style-name="P2"/>
      <text:p text:style-name="P6"><text:bookmark text:name="result_box4"/><text:span text:style-name="T8">Comments which help to improve the style of presentation of the lecturer</text:span>:</text:p>
      <text:p text:style-name="P8"><text:span text:style-name="T5">P</text:span>articularly well done:</text:p>
      <text:p text:style-name="P6"/>
      <text:p text:style-name="P6"/>
      <text:p text:style-name="P6"/>
      <text:p text:style-name="P6"/>
      <text:p text:style-name="P6"/>
      <text:p text:style-name="P9"/>
      <text:p text:style-name="P8"><text:span text:style-name="T5">L</text:span>ess successful: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fr" fo:country="FR" style:font-name-asian="Albany AMT1" style:font-size-asian="12pt" style:language-asian="zxx" style:country-asian="none" style:font-name-complex="Albany AMT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horndale AMT" fo:font-size="12pt" fo:language="fr" fo:country="FR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Albany AMT1" style:font-family-complex="'Albany AMT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ragebogen zu den Vorträgen im Proseminar “Fourierreihen”, U Basel, HS 07</dc:title>
    <meta:initial-creator>Weidemaier</meta:initial-creator>
    <meta:creation-date>2008-03-25T08:24:00</meta:creation-date>
    <dc:date>2021-08-23T13:30:45.388116278</dc:date>
    <meta:editing-cycles>10</meta:editing-cycles>
    <meta:generator>LibreOffice/7.1.5.2$Linux_X86_64 LibreOffice_project/10$Build-2</meta:generator>
    <meta:editing-duration>PT3H23M26S</meta:editing-duration>
    <meta:document-statistic meta:table-count="0" meta:image-count="0" meta:object-count="0" meta:page-count="1" meta:paragraph-count="22" meta:word-count="147" meta:character-count="1615" meta:non-whitespace-character-count="705"/>
  </office:meta>
</office:document-meta>
</file>