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445in"/>
    </style:style>
    <style:style style:name="co4" style:family="table-column">
      <style:table-column-properties fo:break-before="auto" style:column-width="1.1429in"/>
    </style:style>
    <style:style style:name="co5" style:family="table-column">
      <style:table-column-properties fo:break-before="auto" style:column-width="0.1673in"/>
    </style:style>
    <style:style style:name="co6" style:family="table-column">
      <style:table-column-properties fo:break-before="auto" style:column-width="1.2417in"/>
    </style:style>
    <style:style style:name="co7" style:family="table-column">
      <style:table-column-properties fo:break-before="auto" style:column-width="0.9854in"/>
    </style:style>
    <style:style style:name="co8" style:family="table-column">
      <style:table-column-properties fo:break-before="auto" style:column-width="1.5673in"/>
    </style:style>
    <style:style style:name="co9" style:family="table-column">
      <style:table-column-properties fo:break-before="auto" style:column-width="0.157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Kontinuerl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number-columns-repeated="1018" table:default-cell-style-name="ce1"/>
        <table:table-row table:style-name="ro1">
          <table:table-cell office:value-type="string">
            <text:p>nr </text:p>
          </table:table-cell>
          <table:table-cell office:value-type="string">
            <text:p>NormalData</text:p>
          </table:table-cell>
          <table:table-cell office:value-type="string">
            <text:p>RektangelData</text:p>
          </table:table-cell>
          <table:table-cell office:value-type="string">
            <text:p>ExponentialData</text:p>
          </table:table-cell>
          <table:table-cell table:number-columns-repeated="2"/>
          <table:table-cell office:value-type="string">
            <text:p>Normal</text:p>
          </table:table-cell>
          <table:table-cell office:value-type="string">
            <text:p>Rektangel</text:p>
          </table:table-cell>
          <table:table-cell office:value-type="string">
            <text:p>Exponential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.40270919753847">
            <text:p>9.4027091975</text:p>
          </table:table-cell>
          <table:table-cell office:value-type="float" office:value="3.72003160696477">
            <text:p>3.720031607</text:p>
          </table:table-cell>
          <table:table-cell office:value-type="float" office:value="0.130138976056627">
            <text:p>0.1301389761</text:p>
          </table:table-cell>
          <table:table-cell/>
          <table:table-cell office:value-type="string">
            <text:p>med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.2778321223741">
            <text:p>10.2778321224</text:p>
          </table:table-cell>
          <table:table-cell office:value-type="float" office:value="5.71919817989692">
            <text:p>5.7191981799</text:p>
          </table:table-cell>
          <table:table-cell office:value-type="float" office:value="0.327595892016216">
            <text:p>0.327595892</text:p>
          </table:table-cell>
          <table:table-cell/>
          <table:table-cell table:style-name="Default" office:value-type="string">
            <text:p>median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.79838508397656">
            <text:p>6.798385084</text:p>
          </table:table-cell>
          <table:table-cell office:value-type="float" office:value="6.86579135991633">
            <text:p>6.8657913599</text:p>
          </table:table-cell>
          <table:table-cell office:value-type="float" office:value="0.480981348520814">
            <text:p>0.480981348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.99330224546352">
            <text:p>7.9933022455</text:p>
          </table:table-cell>
          <table:table-cell office:value-type="float" office:value="4.90316425729543">
            <text:p>4.9031642573</text:p>
          </table:table-cell>
          <table:table-cell office:value-type="float" office:value="0.0702954668765535">
            <text:p>0.0702954669</text:p>
          </table:table-cell>
          <table:table-cell/>
          <table:table-cell office:value-type="string">
            <text:p>variationsbredd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.9706947128066">
            <text:p>11.9706947128</text:p>
          </table:table-cell>
          <table:table-cell office:value-type="float" office:value="5.87945970054716">
            <text:p>5.8794597005</text:p>
          </table:table-cell>
          <table:table-cell office:value-type="float" office:value="0.0844834976380079">
            <text:p>0.0844834976</text:p>
          </table:table-cell>
          <table:table-cell/>
          <table:table-cell table:style-name="Default" office:value-type="string">
            <text:p>Kartilavstånd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.20028218163494">
            <text:p>7.2002821816</text:p>
          </table:table-cell>
          <table:table-cell office:value-type="float" office:value="4.61643850477412">
            <text:p>4.6164385048</text:p>
          </table:table-cell>
          <table:table-cell office:value-type="float" office:value="0.0163304409682898">
            <text:p>0.016330441</text:p>
          </table:table-cell>
          <table:table-cell/>
          <table:table-cell office:value-type="string">
            <text:p>standardavvikelse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60797120138587">
            <text:p>5.6079712014</text:p>
          </table:table-cell>
          <table:table-cell office:value-type="float" office:value="4.37676743650809">
            <text:p>4.3767674365</text:p>
          </table:table-cell>
          <table:table-cell office:value-type="float" office:value="0.139367504868555">
            <text:p>0.1393675049</text:p>
          </table:table-cell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.24388096644532">
            <text:p>8.2438809664</text:p>
          </table:table-cell>
          <table:table-cell office:value-type="float" office:value="3.51442642323673">
            <text:p>3.5144264232</text:p>
          </table:table-cell>
          <table:table-cell office:value-type="float" office:value="0.0609513085708078">
            <text:p>0.0609513086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.10258861195125">
            <text:p>6.102588612</text:p>
          </table:table-cell>
          <table:table-cell office:value-type="float" office:value="5.65599041804671">
            <text:p>5.655990418</text:p>
          </table:table-cell>
          <table:table-cell office:value-type="float" office:value="0.125453353282336">
            <text:p>0.1254533533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.3601948663107">
            <text:p>13.3601948663</text:p>
          </table:table-cell>
          <table:table-cell office:value-type="float" office:value="5.29287368571386">
            <text:p>5.2928736857</text:p>
          </table:table-cell>
          <table:table-cell office:value-type="float" office:value="0.118376708058908">
            <text:p>0.1183767081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.0621986357055">
            <text:p>12.0621986357</text:p>
          </table:table-cell>
          <table:table-cell office:value-type="float" office:value="2.39834098424762">
            <text:p>2.3983409842</text:p>
          </table:table-cell>
          <table:table-cell office:value-type="float" office:value="0.312818498936706">
            <text:p>0.3128184989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.8071157971547">
            <text:p>7.8071157972</text:p>
          </table:table-cell>
          <table:table-cell office:value-type="float" office:value="5.08280889177695">
            <text:p>5.0828088918</text:p>
          </table:table-cell>
          <table:table-cell office:value-type="float" office:value="0.152955185238697">
            <text:p>0.1529551852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.67790593451597">
            <text:p>4.6779059345</text:p>
          </table:table-cell>
          <table:table-cell office:value-type="float" office:value="5.7975071137771">
            <text:p>5.7975071138</text:p>
          </table:table-cell>
          <table:table-cell office:value-type="float" office:value="0.141741548185457">
            <text:p>0.1417415482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.8703974792036">
            <text:p>14.8703974792</text:p>
          </table:table-cell>
          <table:table-cell office:value-type="float" office:value="2.05640648305416">
            <text:p>2.0564064831</text:p>
          </table:table-cell>
          <table:table-cell office:value-type="float" office:value="0.0185004656630787">
            <text:p>0.0185004657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.92054578279991">
            <text:p>7.9205457828</text:p>
          </table:table-cell>
          <table:table-cell office:value-type="float" office:value="5.77829060424119">
            <text:p>5.7782906042</text:p>
          </table:table-cell>
          <table:table-cell office:value-type="float" office:value="0.399380479277833">
            <text:p>0.3993804793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.6721972967847">
            <text:p>10.6721972968</text:p>
          </table:table-cell>
          <table:table-cell office:value-type="float" office:value="6.65503171086311">
            <text:p>6.6550317109</text:p>
          </table:table-cell>
          <table:table-cell office:value-type="float" office:value="0.0980518970495618">
            <text:p>0.098051897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.2953826381503">
            <text:p>11.2953826382</text:p>
          </table:table-cell>
          <table:table-cell office:value-type="float" office:value="2.01301002455875">
            <text:p>2.0130100246</text:p>
          </table:table-cell>
          <table:table-cell office:value-type="float" office:value="0.397388575509945">
            <text:p>0.3973885755</text:p>
          </table:table-cell>
          <table:table-cell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.12439205604171">
            <text:p>7.124392056</text:p>
          </table:table-cell>
          <table:table-cell office:value-type="float" office:value="3.40875235432759">
            <text:p>3.4087523543</text:p>
          </table:table-cell>
          <table:table-cell office:value-type="float" office:value="0.0362495447403497">
            <text:p>0.0362495447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.48304338319992">
            <text:p>9.4830433832</text:p>
          </table:table-cell>
          <table:table-cell office:value-type="float" office:value="3.89349453896284">
            <text:p>3.893494539</text:p>
          </table:table-cell>
          <table:table-cell office:value-type="float" office:value="0.45454586644201">
            <text:p>0.4545458664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.8030410005448">
            <text:p>13.8030410005</text:p>
          </table:table-cell>
          <table:table-cell office:value-type="float" office:value="3.23677933122963">
            <text:p>3.2367793312</text:p>
          </table:table-cell>
          <table:table-cell office:value-type="float" office:value="0.162180908951098">
            <text:p>0.162180909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.79740504186715">
            <text:p>8.7974050419</text:p>
          </table:table-cell>
          <table:table-cell office:value-type="float" office:value="2.00720187090337">
            <text:p>2.0072018709</text:p>
          </table:table-cell>
          <table:table-cell office:value-type="float" office:value="0.201687971113238">
            <text:p>0.2016879711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.69056246396798">
            <text:p>6.690562464</text:p>
          </table:table-cell>
          <table:table-cell office:value-type="float" office:value="3.16920869564638">
            <text:p>3.1692086956</text:p>
          </table:table-cell>
          <table:table-cell office:value-type="float" office:value="0.0580100740089288">
            <text:p>0.058010074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.3159606492092">
            <text:p>11.3159606492</text:p>
          </table:table-cell>
          <table:table-cell office:value-type="float" office:value="3.35935360798612">
            <text:p>3.359353608</text:p>
          </table:table-cell>
          <table:table-cell office:value-type="float" office:value="0.00226791903480532">
            <text:p>0.002267919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.22247074111471">
            <text:p>7.2224707411</text:p>
          </table:table-cell>
          <table:table-cell office:value-type="float" office:value="3.09812895068899">
            <text:p>3.0981289507</text:p>
          </table:table-cell>
          <table:table-cell office:value-type="float" office:value="0.00456302761592476">
            <text:p>0.0045630276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.12162682878643">
            <text:p>8.1216268288</text:p>
          </table:table-cell>
          <table:table-cell office:value-type="float" office:value="4.31866530142725">
            <text:p>4.3186653014</text:p>
          </table:table-cell>
          <table:table-cell office:value-type="float" office:value="0.301209332481951">
            <text:p>0.3012093325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.61886219263634">
            <text:p>6.6188621926</text:p>
          </table:table-cell>
          <table:table-cell office:value-type="float" office:value="2.26189997559413">
            <text:p>2.2618999756</text:p>
          </table:table-cell>
          <table:table-cell office:value-type="float" office:value="0.247038559146701">
            <text:p>0.2470385591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.1308429678734">
            <text:p>10.1308429679</text:p>
          </table:table-cell>
          <table:table-cell office:value-type="float" office:value="5.59717251034454">
            <text:p>5.5971725103</text:p>
          </table:table-cell>
          <table:table-cell office:value-type="float" office:value="0.248836295522428">
            <text:p>0.2488362955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.08576449781794">
            <text:p>9.0857644978</text:p>
          </table:table-cell>
          <table:table-cell office:value-type="float" office:value="6.44165390217677">
            <text:p>6.4416539022</text:p>
          </table:table-cell>
          <table:table-cell office:value-type="float" office:value="1.00947376193137">
            <text:p>1.0094737619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0.3470742708265">
            <text:p>10.3470742708</text:p>
          </table:table-cell>
          <table:table-cell office:value-type="float" office:value="3.59962102537975">
            <text:p>3.5996210254</text:p>
          </table:table-cell>
          <table:table-cell office:value-type="float" office:value="0.0931298846633265">
            <text:p>0.0931298847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.57005615499931">
            <text:p>9.570056155</text:p>
          </table:table-cell>
          <table:table-cell office:value-type="float" office:value="3.08734069857746">
            <text:p>3.0873406986</text:p>
          </table:table-cell>
          <table:table-cell office:value-type="float" office:value="0.193321402954405">
            <text:p>0.193321403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8.9439896928425">
            <text:p>18.9439896928</text:p>
          </table:table-cell>
          <table:table-cell office:value-type="float" office:value="4.80863952357322">
            <text:p>4.8086395236</text:p>
          </table:table-cell>
          <table:table-cell office:value-type="float" office:value="0.194080192154728">
            <text:p>0.1940801922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.0256236302347">
            <text:p>11.0256236302</text:p>
          </table:table-cell>
          <table:table-cell office:value-type="float" office:value="5.4835491119884">
            <text:p>5.483549112</text:p>
          </table:table-cell>
          <table:table-cell office:value-type="float" office:value="0.38608112868106">
            <text:p>0.3860811287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.6096145005165">
            <text:p>13.6096145005</text:p>
          </table:table-cell>
          <table:table-cell office:value-type="float" office:value="3.8312676390633">
            <text:p>3.8312676391</text:p>
          </table:table-cell>
          <table:table-cell office:value-type="float" office:value="0.027113868328338">
            <text:p>0.0271138683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3.7910310614105">
            <text:p>13.7910310614</text:p>
          </table:table-cell>
          <table:table-cell office:value-type="float" office:value="4.71758646937087">
            <text:p>4.7175864694</text:p>
          </table:table-cell>
          <table:table-cell office:value-type="float" office:value="0.085054144076294">
            <text:p>0.0850541441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.2028172062213">
            <text:p>14.2028172062</text:p>
          </table:table-cell>
          <table:table-cell office:value-type="float" office:value="6.04566986020654">
            <text:p>6.0456698602</text:p>
          </table:table-cell>
          <table:table-cell office:value-type="float" office:value="0.3322939169302">
            <text:p>0.3322939169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.5525206247761">
            <text:p>11.5525206248</text:p>
          </table:table-cell>
          <table:table-cell office:value-type="float" office:value="6.69497750978917">
            <text:p>6.6949775098</text:p>
          </table:table-cell>
          <table:table-cell office:value-type="float" office:value="0.396855708127535">
            <text:p>0.3968557081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9.29280245615193">
            <text:p>9.2928024562</text:p>
          </table:table-cell>
          <table:table-cell office:value-type="float" office:value="4.28194792289287">
            <text:p>4.2819479229</text:p>
          </table:table-cell>
          <table:table-cell office:value-type="float" office:value="0.174433113841687">
            <text:p>0.1744331138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.45461351967905">
            <text:p>6.4546135197</text:p>
          </table:table-cell>
          <table:table-cell office:value-type="float" office:value="5.63184375455603">
            <text:p>5.6318437546</text:p>
          </table:table-cell>
          <table:table-cell office:value-type="float" office:value="0.164883008138169">
            <text:p>0.1648830081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.9425873083354">
            <text:p>12.9425873083</text:p>
          </table:table-cell>
          <table:table-cell office:value-type="float" office:value="6.12324616219848">
            <text:p>6.1232461622</text:p>
          </table:table-cell>
          <table:table-cell office:value-type="float" office:value="0.331979806882887">
            <text:p>0.3319798069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.7763435132003">
            <text:p>9.7763435132</text:p>
          </table:table-cell>
          <table:table-cell office:value-type="float" office:value="4.25810778560117">
            <text:p>4.2581077856</text:p>
          </table:table-cell>
          <table:table-cell office:value-type="float" office:value="0.269572617575904">
            <text:p>0.2695726176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.35553737077746">
            <text:p>6.3555373708</text:p>
          </table:table-cell>
          <table:table-cell office:value-type="float" office:value="3.63082543760538">
            <text:p>3.6308254376</text:p>
          </table:table-cell>
          <table:table-cell office:value-type="float" office:value="0.153074320769839">
            <text:p>0.1530743208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.10497463320632">
            <text:p>9.1049746332</text:p>
          </table:table-cell>
          <table:table-cell office:value-type="float" office:value="3.96523153223097">
            <text:p>3.9652315322</text:p>
          </table:table-cell>
          <table:table-cell office:value-type="float" office:value="0.00755092948055696">
            <text:p>0.0075509295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2.42144747751">
            <text:p>12.4214474775</text:p>
          </table:table-cell>
          <table:table-cell office:value-type="float" office:value="4.15618859743699">
            <text:p>4.1561885974</text:p>
          </table:table-cell>
          <table:table-cell office:value-type="float" office:value="0.0390842340447523">
            <text:p>0.039084234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.88333641260784">
            <text:p>9.8833364126</text:p>
          </table:table-cell>
          <table:table-cell office:value-type="float" office:value="5.75851718708873">
            <text:p>5.7585171871</text:p>
          </table:table-cell>
          <table:table-cell office:value-type="float" office:value="0.129745912025734">
            <text:p>0.129745912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2.8124151107487">
            <text:p>12.8124151107</text:p>
          </table:table-cell>
          <table:table-cell office:value-type="float" office:value="6.84560621902347">
            <text:p>6.845606219</text:p>
          </table:table-cell>
          <table:table-cell office:value-type="float" office:value="0.302128728595824">
            <text:p>0.3021287286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.72836341194021">
            <text:p>2.7283634119</text:p>
          </table:table-cell>
          <table:table-cell office:value-type="float" office:value="4.574861664325">
            <text:p>4.5748616643</text:p>
          </table:table-cell>
          <table:table-cell office:value-type="float" office:value="0.191613926552231">
            <text:p>0.1916139266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.22471509602361">
            <text:p>6.224715096</text:p>
          </table:table-cell>
          <table:table-cell office:value-type="float" office:value="2.00774402171373">
            <text:p>2.0077440217</text:p>
          </table:table-cell>
          <table:table-cell office:value-type="float" office:value="0.152861683495967">
            <text:p>0.1528616835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2.7957130063588">
            <text:p>12.7957130064</text:p>
          </table:table-cell>
          <table:table-cell office:value-type="float" office:value="2.57300974614918">
            <text:p>2.5730097461</text:p>
          </table:table-cell>
          <table:table-cell office:value-type="float" office:value="0.373263623471132">
            <text:p>0.3732636235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0.524584495415">
            <text:p>10.5245844954</text:p>
          </table:table-cell>
          <table:table-cell office:value-type="float" office:value="3.6194716305472">
            <text:p>3.6194716305</text:p>
          </table:table-cell>
          <table:table-cell office:value-type="float" office:value="0.289379871008007">
            <text:p>0.289379871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.79496536871">
            <text:p>11.7949653687</text:p>
          </table:table-cell>
          <table:table-cell office:value-type="float" office:value="5.54739267146215">
            <text:p>5.5473926715</text:p>
          </table:table-cell>
          <table:table-cell office:value-type="float" office:value="0.0250210451360657">
            <text:p>0.0250210451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.68421706283572">
            <text:p>9.6842170628</text:p>
          </table:table-cell>
          <table:table-cell office:value-type="float" office:value="4.63099122792482">
            <text:p>4.6309912279</text:p>
          </table:table-cell>
          <table:table-cell office:value-type="float" office:value="0.195791725622892">
            <text:p>0.1957917256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.12618885539841">
            <text:p>8.1261888554</text:p>
          </table:table-cell>
          <table:table-cell office:value-type="float" office:value="5.56457184068859">
            <text:p>5.5645718407</text:p>
          </table:table-cell>
          <table:table-cell office:value-type="float" office:value="0.224220264264394">
            <text:p>0.2242202643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0.6064329494996">
            <text:p>10.6064329495</text:p>
          </table:table-cell>
          <table:table-cell office:value-type="float" office:value="5.80522047169507">
            <text:p>5.8052204717</text:p>
          </table:table-cell>
          <table:table-cell office:value-type="float" office:value="0.0632194445387554">
            <text:p>0.0632194445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.79231885593961">
            <text:p>8.7923188559</text:p>
          </table:table-cell>
          <table:table-cell office:value-type="float" office:value="4.85081830341369">
            <text:p>4.8508183034</text:p>
          </table:table-cell>
          <table:table-cell office:value-type="float" office:value="0.0476772615477654">
            <text:p>0.0476772615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1.0144037801669">
            <text:p>11.0144037802</text:p>
          </table:table-cell>
          <table:table-cell office:value-type="float" office:value="6.04406924033538">
            <text:p>6.0440692403</text:p>
          </table:table-cell>
          <table:table-cell office:value-type="float" office:value="0.202411662157527">
            <text:p>0.2024116622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1.6328735015903">
            <text:p>11.6328735016</text:p>
          </table:table-cell>
          <table:table-cell office:value-type="float" office:value="2.26536248158663">
            <text:p>2.2653624816</text:p>
          </table:table-cell>
          <table:table-cell office:value-type="float" office:value="0.0482722964354509">
            <text:p>0.0482722964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.88555650066959">
            <text:p>7.8855565007</text:p>
          </table:table-cell>
          <table:table-cell office:value-type="float" office:value="5.95007744431496">
            <text:p>5.9500774443</text:p>
          </table:table-cell>
          <table:table-cell office:value-type="float" office:value="0.283685480501389">
            <text:p>0.2836854805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.20653171470332">
            <text:p>7.2065317147</text:p>
          </table:table-cell>
          <table:table-cell office:value-type="float" office:value="6.78999973041937">
            <text:p>6.7899997304</text:p>
          </table:table-cell>
          <table:table-cell office:value-type="float" office:value="0.0219469241855083">
            <text:p>0.0219469242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.1586334817556">
            <text:p>5.1586334818</text:p>
          </table:table-cell>
          <table:table-cell office:value-type="float" office:value="4.52473796717823">
            <text:p>4.5247379672</text:p>
          </table:table-cell>
          <table:table-cell office:value-type="float" office:value="0.033154503152493">
            <text:p>0.0331545032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.01473552440983">
            <text:p>7.0147355244</text:p>
          </table:table-cell>
          <table:table-cell office:value-type="float" office:value="6.97443850850686">
            <text:p>6.9744385085</text:p>
          </table:table-cell>
          <table:table-cell office:value-type="float" office:value="0.0641298586876673">
            <text:p>0.0641298587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6.5118868978944">
            <text:p>16.5118868979</text:p>
          </table:table-cell>
          <table:table-cell office:value-type="float" office:value="6.85306451097131">
            <text:p>6.853064511</text:p>
          </table:table-cell>
          <table:table-cell office:value-type="float" office:value="0.0974200194464417">
            <text:p>0.0974200194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3.2875372471763">
            <text:p>13.2875372472</text:p>
          </table:table-cell>
          <table:table-cell office:value-type="float" office:value="6.071341000963">
            <text:p>6.071341001</text:p>
          </table:table-cell>
          <table:table-cell office:value-type="float" office:value="0.048377505331238">
            <text:p>0.0483775053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3.206738286626">
            <text:p>13.2067382866</text:p>
          </table:table-cell>
          <table:table-cell office:value-type="float" office:value="2.61887900577858">
            <text:p>2.6188790058</text:p>
          </table:table-cell>
          <table:table-cell office:value-type="float" office:value="0.138594229070961">
            <text:p>0.1385942291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4.2978414946207">
            <text:p>14.2978414946</text:p>
          </table:table-cell>
          <table:table-cell office:value-type="float" office:value="5.54586476227269">
            <text:p>5.5458647623</text:p>
          </table:table-cell>
          <table:table-cell office:value-type="float" office:value="0.0113384695162773">
            <text:p>0.0113384695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1.8018028159495">
            <text:p>11.8018028159</text:p>
          </table:table-cell>
          <table:table-cell office:value-type="float" office:value="3.93927217740566">
            <text:p>3.9392721774</text:p>
          </table:table-cell>
          <table:table-cell office:value-type="float" office:value="0.481632144478293">
            <text:p>0.4816321445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8.10925103844956">
            <text:p>8.1092510384</text:p>
          </table:table-cell>
          <table:table-cell office:value-type="float" office:value="5.16534686367959">
            <text:p>5.1653468637</text:p>
          </table:table-cell>
          <table:table-cell office:value-type="float" office:value="0.131222883610914">
            <text:p>0.1312228836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9.08675185701311">
            <text:p>9.086751857</text:p>
          </table:table-cell>
          <table:table-cell office:value-type="float" office:value="5.77817417262122">
            <text:p>5.7781741726</text:p>
          </table:table-cell>
          <table:table-cell office:value-type="float" office:value="0.0142961532376178">
            <text:p>0.0142961532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.49458059894158">
            <text:p>8.4945805989</text:p>
          </table:table-cell>
          <table:table-cell office:value-type="float" office:value="3.72174863750115">
            <text:p>3.7217486375</text:p>
          </table:table-cell>
          <table:table-cell office:value-type="float" office:value="0.668329182106051">
            <text:p>0.6683291821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.10645181781959">
            <text:p>9.1064518178</text:p>
          </table:table-cell>
          <table:table-cell office:value-type="float" office:value="3.79719061823562">
            <text:p>3.7971906182</text:p>
          </table:table-cell>
          <table:table-cell office:value-type="float" office:value="0.00871621653646299">
            <text:p>0.0087162165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.65367219150525">
            <text:p>7.6536721915</text:p>
          </table:table-cell>
          <table:table-cell office:value-type="float" office:value="4.9014203348197">
            <text:p>4.9014203348</text:p>
          </table:table-cell>
          <table:table-cell office:value-type="float" office:value="0.422108251981885">
            <text:p>0.422108252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2.2982571597424">
            <text:p>12.2982571597</text:p>
          </table:table-cell>
          <table:table-cell office:value-type="float" office:value="5.97985642543063">
            <text:p>5.9798564254</text:p>
          </table:table-cell>
          <table:table-cell office:value-type="float" office:value="0.244038387750141">
            <text:p>0.2440383878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.96334916320622">
            <text:p>9.9633491632</text:p>
          </table:table-cell>
          <table:table-cell office:value-type="float" office:value="5.428016055841">
            <text:p>5.4280160558</text:p>
          </table:table-cell>
          <table:table-cell office:value-type="float" office:value="0.172305607167863">
            <text:p>0.1723056072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0.7584599386131">
            <text:p>10.7584599386</text:p>
          </table:table-cell>
          <table:table-cell office:value-type="float" office:value="6.86665186705068">
            <text:p>6.8666518671</text:p>
          </table:table-cell>
          <table:table-cell office:value-type="float" office:value="0.495098531527958">
            <text:p>0.4950985315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0.5168840956065">
            <text:p>10.5168840956</text:p>
          </table:table-cell>
          <table:table-cell office:value-type="float" office:value="3.13604502286762">
            <text:p>3.1360450229</text:p>
          </table:table-cell>
          <table:table-cell office:value-type="float" office:value="0.427988372541691">
            <text:p>0.4279883725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.137655313453">
            <text:p>16.1376553135</text:p>
          </table:table-cell>
          <table:table-cell office:value-type="float" office:value="4.18653324525803">
            <text:p>4.1865332453</text:p>
          </table:table-cell>
          <table:table-cell office:value-type="float" office:value="0.0112663732846402">
            <text:p>0.0112663733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9.43676556342553">
            <text:p>9.4367655634</text:p>
          </table:table-cell>
          <table:table-cell office:value-type="float" office:value="6.71225808607414">
            <text:p>6.7122580861</text:p>
          </table:table-cell>
          <table:table-cell office:value-type="float" office:value="0.237561255613467">
            <text:p>0.2375612556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0.5755866844626">
            <text:p>10.5755866845</text:p>
          </table:table-cell>
          <table:table-cell office:value-type="float" office:value="5.71090668719262">
            <text:p>5.7109066872</text:p>
          </table:table-cell>
          <table:table-cell office:value-type="float" office:value="0.138112342328519">
            <text:p>0.1381123423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.85885563209729">
            <text:p>5.8588556321</text:p>
          </table:table-cell>
          <table:table-cell office:value-type="float" office:value="4.19427726697177">
            <text:p>4.194277267</text:p>
          </table:table-cell>
          <table:table-cell office:value-type="float" office:value="0.17789020524106">
            <text:p>0.1778902052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.97507068146228">
            <text:p>7.9750706815</text:p>
          </table:table-cell>
          <table:table-cell office:value-type="float" office:value="2.28526783455163">
            <text:p>2.2852678346</text:p>
          </table:table-cell>
          <table:table-cell office:value-type="float" office:value="0.155487777012757">
            <text:p>0.155487777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.83195532151859">
            <text:p>6.8319553215</text:p>
          </table:table-cell>
          <table:table-cell office:value-type="float" office:value="2.33037831773981">
            <text:p>2.3303783177</text:p>
          </table:table-cell>
          <table:table-cell office:value-type="float" office:value="0.0611439167777696">
            <text:p>0.0611439168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.6217919962883">
            <text:p>12.6217919963</text:p>
          </table:table-cell>
          <table:table-cell office:value-type="float" office:value="2.74166993843392">
            <text:p>2.7416699384</text:p>
          </table:table-cell>
          <table:table-cell office:value-type="float" office:value="0.245321884701031">
            <text:p>0.2453218847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1.6420402082845">
            <text:p>11.6420402083</text:p>
          </table:table-cell>
          <table:table-cell office:value-type="float" office:value="4.91625906247646">
            <text:p>4.9162590625</text:p>
          </table:table-cell>
          <table:table-cell office:value-type="float" office:value="0.0359967733032807">
            <text:p>0.0359967733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9.32967813831968">
            <text:p>9.3296781383</text:p>
          </table:table-cell>
          <table:table-cell office:value-type="float" office:value="5.8949501584284">
            <text:p>5.8949501584</text:p>
          </table:table-cell>
          <table:table-cell office:value-type="float" office:value="0.554473600159725">
            <text:p>0.5544736002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.1543778303416">
            <text:p>9.1543778303</text:p>
          </table:table-cell>
          <table:table-cell office:value-type="float" office:value="6.54689041012898">
            <text:p>6.5468904101</text:p>
          </table:table-cell>
          <table:table-cell office:value-type="float" office:value="0.760868184718424">
            <text:p>0.7608681847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.11042043686462">
            <text:p>5.1104204369</text:p>
          </table:table-cell>
          <table:table-cell office:value-type="float" office:value="2.76707736821845">
            <text:p>2.7670773682</text:p>
          </table:table-cell>
          <table:table-cell office:value-type="float" office:value="0.0945833503025886">
            <text:p>0.0945833503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4.88075484563168">
            <text:p>4.8807548456</text:p>
          </table:table-cell>
          <table:table-cell office:value-type="float" office:value="4.93901939876378">
            <text:p>4.9390193988</text:p>
          </table:table-cell>
          <table:table-cell office:value-type="float" office:value="0.17067075882989">
            <text:p>0.1706707588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.08417267473825">
            <text:p>6.0841726747</text:p>
          </table:table-cell>
          <table:table-cell office:value-type="float" office:value="6.81225289404392">
            <text:p>6.812252894</text:p>
          </table:table-cell>
          <table:table-cell office:value-type="float" office:value="0.0426803606960309">
            <text:p>0.0426803607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.35759405523811">
            <text:p>8.3575940552</text:p>
          </table:table-cell>
          <table:table-cell office:value-type="float" office:value="6.71715481253341">
            <text:p>6.7171548125</text:p>
          </table:table-cell>
          <table:table-cell office:value-type="float" office:value="0.0289412610863046">
            <text:p>0.0289412611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.68191879574113">
            <text:p>7.6819187957</text:p>
          </table:table-cell>
          <table:table-cell office:value-type="float" office:value="4.72901912918314">
            <text:p>4.7290191292</text:p>
          </table:table-cell>
          <table:table-cell office:value-type="float" office:value="0.226606107858836">
            <text:p>0.2266061079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.88020853177408">
            <text:p>6.8802085318</text:p>
          </table:table-cell>
          <table:table-cell office:value-type="float" office:value="4.33699086122215">
            <text:p>4.3369908612</text:p>
          </table:table-cell>
          <table:table-cell office:value-type="float" office:value="0.0846025050099112">
            <text:p>0.084602505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.63722406788455">
            <text:p>9.6372240679</text:p>
          </table:table-cell>
          <table:table-cell office:value-type="float" office:value="6.69159332104027">
            <text:p>6.691593321</text:p>
          </table:table-cell>
          <table:table-cell office:value-type="float" office:value="0.105203389611909">
            <text:p>0.1052033896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.52696959121886">
            <text:p>7.5269695912</text:p>
          </table:table-cell>
          <table:table-cell office:value-type="float" office:value="4.58208364248276">
            <text:p>4.5820836425</text:p>
          </table:table-cell>
          <table:table-cell office:value-type="float" office:value="0.0131294157830951">
            <text:p>0.0131294158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.28622342654338">
            <text:p>3.2862234265</text:p>
          </table:table-cell>
          <table:table-cell office:value-type="float" office:value="3.40833186451346">
            <text:p>3.4083318645</text:p>
          </table:table-cell>
          <table:table-cell office:value-type="float" office:value="0.164098448498013">
            <text:p>0.1640984485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.50666893480595">
            <text:p>8.5066689348</text:p>
          </table:table-cell>
          <table:table-cell office:value-type="float" office:value="2.31047232681885">
            <text:p>2.3104723268</text:p>
          </table:table-cell>
          <table:table-cell office:value-type="float" office:value="0.479286616735824">
            <text:p>0.4792866167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.60501140124275">
            <text:p>6.6050114012</text:p>
          </table:table-cell>
          <table:table-cell office:value-type="float" office:value="3.12794840475544">
            <text:p>3.1279484048</text:p>
          </table:table-cell>
          <table:table-cell office:value-type="float" office:value="0.0252609935588436">
            <text:p>0.0252609936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1.9167372984309">
            <text:p>11.9167372984</text:p>
          </table:table-cell>
          <table:table-cell office:value-type="float" office:value="5.34760404191911">
            <text:p>5.3476040419</text:p>
          </table:table-cell>
          <table:table-cell office:value-type="float" office:value="0.126901875445377">
            <text:p>0.1269018754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0.5565357688116">
            <text:p>10.5565357688</text:p>
          </table:table-cell>
          <table:table-cell office:value-type="float" office:value="5.47581919049844">
            <text:p>5.4758191905</text:p>
          </table:table-cell>
          <table:table-cell office:value-type="float" office:value="0.0988902099158536">
            <text:p>0.0988902099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0.0698929066125">
            <text:p>10.0698929066</text:p>
          </table:table-cell>
          <table:table-cell office:value-type="float" office:value="6.90612257970497">
            <text:p>6.9061225797</text:p>
          </table:table-cell>
          <table:table-cell office:value-type="float" office:value="0.0415622862507167">
            <text:p>0.0415622863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.95948259149241">
            <text:p>4.9594825915</text:p>
          </table:table-cell>
          <table:table-cell office:value-type="float" office:value="2.06935268174857">
            <text:p>2.0693526817</text:p>
          </table:table-cell>
          <table:table-cell office:value-type="float" office:value="0.113982745477733">
            <text:p>0.1139827455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5.1341655443956">
            <text:p>15.1341655444</text:p>
          </table:table-cell>
          <table:table-cell office:value-type="float" office:value="2.27300981106237">
            <text:p>2.2730098111</text:p>
          </table:table-cell>
          <table:table-cell office:value-type="float" office:value="0.113387311608948">
            <text:p>0.1133873116</text:p>
          </table:table-cell>
          <table:table-cell table:number-columns-repeated="102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kret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nr </text:p>
          </table:table-cell>
          <table:table-cell office:value-type="string">
            <text:p>LikformigData</text:p>
          </table:table-cell>
          <table:table-cell office:value-type="string">
            <text:p>BinomialData 12 försök</text:p>
          </table:table-cell>
          <table:table-cell table:style-name="Default" office:value-type="string">
            <text:p>PoissonData</text:p>
          </table:table-cell>
          <table:table-cell/>
          <table:table-cell table:style-name="ce2"/>
          <table:table-cell table:style-name="ce1" office:value-type="string">
            <text:p>Likformig</text:p>
          </table:table-cell>
          <table:table-cell table:style-name="ce1" office:value-type="string">
            <text:p>Binomial</text:p>
          </table:table-cell>
          <table:table-cell table:style-name="ce1" office:value-type="string">
            <text:p>Poisso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style-name="ce2" office:value-type="string">
            <text:p>medel</text:p>
          </table:table-cell>
          <table:table-cell table:style-name="ce1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edian</text:p>
          </table:table-cell>
          <table:table-cell table:style-name="ce1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table:style-name="ce2" office:value-type="string">
            <text:p>typvärde</text:p>
          </table:table-cell>
          <table:table-cell table:style-name="ce1" table:number-columns-repeated="3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"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style-name="ce2" office:value-type="string">
            <text:p>variationsbredd</text:p>
          </table:table-cell>
          <table:table-cell table:style-name="ce1"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Kartilavstånd</text:p>
          </table:table-cell>
          <table:table-cell table:style-name="ce1"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table:style-name="ce2" office:value-type="string">
            <text:p>standardavvikelse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3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3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5"/>
        </table:table-row>
      </table:table>
      <table:table table:name="Sheet3" table:style-name="ta1">
        <table:table-column table:style-name="co2" table:number-columns-repeated="3" table:default-cell-style-name="Default"/>
        <table:table-column table:style-name="co2" table:default-cell-style-name="ce2"/>
        <table:table-row table:style-name="ro1" table:number-rows-repeated="3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3" office:value-type="string">
            <text:p>Kvantiler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Normal</text:p>
          </table:table-cell>
          <table:table-cell office:value-type="string">
            <text:p>NORMINV(q, väntevärde,standardavvikels)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ktangel</text:p>
          </table:table-cell>
          <table:table-cell office:value-type="string">
            <text:p>q*(största-minsta)+minsta</text:p>
          </table:table-cell>
        </table:table-row>
        <table:table-row table:style-name="ro1">
          <table:table-cell table:number-columns-repeated="2"/>
          <table:table-cell table:style-name="ce2" office:value-type="string">
            <text:p>Exponential</text:p>
          </table:table-cell>
          <table:table-cell office:value-type="string">
            <text:p>-1/lambda*LN(1-q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08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Lennartsson</meta:initial-creator>
    <meta:creation-date>2014-01-31T07:42:24</meta:creation-date>
    <dc:date>2014-01-31T08:36:17</dc:date>
    <dc:creator>Jan Lennartsson</dc:creator>
    <meta:editing-duration>PT21M22S</meta:editing-duration>
    <meta:editing-cycles>5</meta:editing-cycles>
    <meta:generator>LibreOffice/3.4$Unix LibreOffice_project/340m1$Build-502</meta:generator>
    <meta:document-statistic meta:table-count="3" meta:cell-count="832" meta:object-count="0"/>
  </office:meta>
</office:document-meta>
</file>